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bullet text:level="1" text:style-name="WW_CharLFO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fo:font-size="40pt" style:font-size-asian="40pt" style:font-size-complex="40pt"/>
    </style:style>
    <style:style style:name="P13" style:parent-style-name="Normal" style:family="paragraph">
      <style:paragraph-properties fo:text-align="center"/>
      <style:text-properties fo:font-size="40pt" style:font-size-asian="40pt" style:font-size-complex="40pt"/>
    </style:style>
    <style:style style:name="P14" style:parent-style-name="Normal" style:family="paragraph">
      <style:paragraph-properties fo:text-align="center"/>
      <style:text-properties fo:font-size="40pt" style:font-size-asian="40pt" style:font-size-complex="40pt"/>
    </style:style>
    <style:style style:name="TableColumn16" style:family="table-column">
      <style:table-column-properties style:column-width="5.8986in"/>
    </style:style>
    <style:style style:name="Table15" style:family="table">
      <style:table-properties style:width="5.8986in" fo:margin-left="0in" table:align="left"/>
    </style:style>
    <style:style style:name="TableRow17" style:family="table-row">
      <style:table-row-properties/>
    </style:style>
    <style:style style:name="TableCell18" style:family="table-cell">
      <style:table-cell-properties fo:border-top="none" fo:border-left="none" fo:border-bottom="0.0069in solid #000000" fo:border-right="none" fo:background-color="#CDE6FF"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size="40pt" style:font-size-asian="40pt" style:font-size-complex="40pt"/>
    </style:style>
    <style:style style:name="TableRow20" style:family="table-row">
      <style:table-row-properties/>
    </style:style>
    <style:style style:name="TableCell21" style:family="table-cell">
      <style:table-cell-properties fo:border-top="0.0069in solid #000000" fo:border-left="none" fo:border-bottom="none" fo:border-right="none" fo:background-color="#85C2FF" style:writing-mode="lr-tb" fo:padding-top="0in" fo:padding-left="0.075in" fo:padding-bottom="0in" fo:padding-right="0.075in"/>
    </style:style>
    <style:style style:name="P22" style:parent-style-name="Normal" style:family="paragraph">
      <style:paragraph-properties fo:text-align="center" fo:margin-bottom="0in" fo:line-height="100%"/>
      <style:text-properties fo:font-size="30pt" style:font-size-asian="30pt" style:font-size-complex="30pt"/>
    </style:style>
    <style:style style:name="P23" style:parent-style-name="CabeçalhodoSumário" style:family="paragraph">
      <style:text-properties style:font-name="Calibri" fo:font-weight="bold" style:font-weight-asian="bold" style:use-window-font-color="true"/>
    </style:style>
    <style:style style:name="P24" style:parent-style-name="Normal" style:family="paragraph">
      <style:text-properties style:language-asian="pt" style:country-asian="BR"/>
    </style:style>
    <style:style style:name="P25" style:parent-style-name="Sumário1" style:family="paragraph">
      <style:paragraph-properties>
        <style:tab-stops>
          <style:tab-stop style:type="right" style:leader-style="dotted" style:leader-text="." style:position="5.8986in"/>
        </style:tab-stops>
      </style:paragraph-properties>
    </style:style>
    <style:style style:name="P26" style:parent-style-name="Sumário1" style:family="paragraph">
      <style:paragraph-properties>
        <style:tab-stops>
          <style:tab-stop style:type="right" style:leader-style="dotted" style:leader-text="." style:position="5.8986in"/>
        </style:tab-stops>
      </style:paragraph-properties>
    </style:style>
    <style:style style:name="P27" style:parent-style-name="Sumário2" style:family="paragraph">
      <style:paragraph-properties>
        <style:tab-stops>
          <style:tab-stop style:type="right" style:leader-style="dotted" style:leader-text="." style:position="5.7458in"/>
        </style:tab-stops>
      </style:paragraph-properties>
    </style:style>
    <style:style style:name="P28" style:parent-style-name="Sumário2" style:family="paragraph">
      <style:paragraph-properties>
        <style:tab-stops>
          <style:tab-stop style:type="right" style:leader-style="dotted" style:leader-text="." style:position="5.7458in"/>
        </style:tab-stops>
      </style:paragraph-properties>
    </style:style>
    <style:style style:name="P29" style:parent-style-name="Sumário2" style:family="paragraph">
      <style:paragraph-properties>
        <style:tab-stops>
          <style:tab-stop style:type="right" style:leader-style="dotted" style:leader-text="." style:position="5.7458in"/>
        </style:tab-stops>
      </style:paragraph-properties>
    </style:style>
    <style:style style:name="P30" style:parent-style-name="Sumário1" style:family="paragraph">
      <style:paragraph-properties>
        <style:tab-stops>
          <style:tab-stop style:type="right" style:leader-style="dotted" style:leader-text="." style:position="5.8986in"/>
        </style:tab-stops>
      </style:paragraph-properties>
    </style:style>
    <style:style style:name="P31" style:parent-style-name="Sumário1" style:family="paragraph">
      <style:paragraph-properties>
        <style:tab-stops>
          <style:tab-stop style:type="right" style:leader-style="dotted" style:leader-text="." style:position="5.8986in"/>
        </style:tab-stops>
      </style:paragraph-properties>
    </style:style>
    <style:style style:name="P32" style:parent-style-name="Sumário1" style:family="paragraph">
      <style:paragraph-properties>
        <style:tab-stops>
          <style:tab-stop style:type="right" style:leader-style="dotted" style:leader-text="." style:position="5.8986in"/>
        </style:tab-stops>
      </style:paragraph-properties>
    </style:style>
    <style:style style:name="T33" style:parent-style-name="Hyperlink" style:family="text">
      <style:text-properties style:font-name-complex="Calibri"/>
    </style:style>
    <style:style style:name="P34" style:parent-style-name="Normal" style:family="paragraph">
      <style:paragraph-properties fo:break-before="page"/>
      <style:text-properties fo:font-weight="bold" style:font-weight-asian="bold"/>
    </style:style>
    <style:style style:name="P35" style:parent-style-name="Normal" style:family="paragraph">
      <style:paragraph-properties fo:text-align="justify" fo:line-height="150%"/>
    </style:style>
    <style:style style:name="T36" style:parent-style-name="Fonteparág.padrão" style:family="text">
      <style:text-properties style:text-position="super 63.6%"/>
    </style:style>
    <style:style style:name="P37" style:parent-style-name="Normal" style:family="paragraph">
      <style:paragraph-properties style:text-autospace="none" fo:text-align="justify" fo:margin-bottom="0in" fo:line-height="100%"/>
    </style:style>
    <style:style style:name="T38" style:parent-style-name="Fonteparág.padrão" style:family="text">
      <style:text-properties style:text-position="super 63.6%"/>
    </style:style>
    <style:style style:name="T39" style:parent-style-name="Fonteparág.padrão" style:family="text">
      <style:text-properties style:font-name-complex="Arial" style:font-weight-complex="bold" fo:font-size="8pt" style:font-size-asian="8pt" style:font-size-complex="8pt"/>
    </style:style>
    <style:style style:name="T40" style:parent-style-name="Fonteparág.padrão" style:family="text">
      <style:text-properties style:text-position="super 63.6%"/>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break-before="page"/>
    </style:style>
    <style:style style:name="P44" style:parent-style-name="Normal" style:family="paragraph">
      <style:paragraph-properties fo:text-align="justify"/>
    </style:style>
    <style:style style:name="P45" style:parent-style-name="Textodenotaderodapé" style:family="paragraph">
      <style:paragraph-properties fo:text-align="justify"/>
    </style:style>
    <style:style style:name="T46" style:parent-style-name="Fonteparág.padrão" style:family="text">
      <style:text-properties style:font-name-complex="Arial" style:font-weight-complex="bold" fo:font-size="8pt" style:font-size-asian="8pt" style:font-size-complex="8pt"/>
    </style:style>
    <style:style style:name="T47" style:parent-style-name="Fonteparág.padrão" style:family="text">
      <style:text-properties fo:font-size="9pt" style:font-size-asian="9pt" style:font-size-complex="9pt"/>
    </style:style>
    <style:style style:name="P48" style:parent-style-name="Normal" style:family="paragraph">
      <style:paragraph-properties fo:text-align="justify"/>
      <style:text-properties fo:font-size="4pt" style:font-size-asian="4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Fonteparág.padrão" style:family="text">
      <style:text-properties fo:font-size="9pt" style:font-size-asian="9pt" style:font-size-complex="9pt" style:text-underline-type="single" style:text-underline-style="solid" style:text-underline-width="auto" style:text-underline-mode="continuous"/>
    </style:style>
    <style:style style:name="T52" style:parent-style-name="Fonteparág.padrão" style:family="text">
      <style:text-properties fo:font-size="9pt" style:font-size-asian="9pt" style:font-size-complex="9pt"/>
    </style:style>
    <style:style style:name="P53" style:parent-style-name="Normal" style:family="paragraph">
      <style:paragraph-properties fo:text-align="justify"/>
    </style:style>
    <style:style style:name="T54" style:parent-style-name="Fonteparág.padrão" style:family="text">
      <style:text-properties style:language-asian="pt" style:country-asian="BR"/>
    </style:style>
    <style:style style:name="T55" style:parent-style-name="Fonteparág.padrão" style:family="text">
      <style:text-properties fo:font-size="9pt" style:font-size-asian="9pt" style:font-size-complex="9pt"/>
    </style:style>
    <style:style style:name="P56" style:parent-style-name="Normal" style:family="paragraph">
      <style:paragraph-properties fo:text-align="justify" fo:margin-bottom="0in"/>
    </style:style>
    <style:style style:name="T57" style:parent-style-name="Fonteparág.padrão" style:family="text">
      <style:text-properties style:language-asian="pt" style:country-asian="BR"/>
    </style:style>
    <style:style style:name="T58" style:parent-style-name="Fonteparág.padrão" style:family="text">
      <style:text-properties fo:font-size="9pt" style:font-size-asian="9pt" style:font-size-complex="9pt"/>
    </style:style>
    <style:style style:name="T59" style:parent-style-name="Fonteparág.padrão" style:family="text">
      <style:text-properties fo:font-size="9pt" style:font-size-asian="9pt" style:font-size-complex="9pt"/>
    </style:style>
    <style:style style:name="T60" style:parent-style-name="Fonteparág.padrão" style:family="text">
      <style:text-properties fo:font-size="9pt" style:font-size-asian="9pt" style:font-size-complex="9pt"/>
    </style:style>
    <style:style style:name="T61" style:parent-style-name="Fonteparág.padrão" style:family="text">
      <style:text-properties fo:font-size="9pt" style:font-size-asian="9pt" style:font-size-complex="9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Fonteparág.padrão" style:family="text">
      <style:text-properties style:font-name-complex="Arial" style:font-weight-complex="bold" fo:font-size="8pt" style:font-size-asian="8pt" style:font-size-complex="8pt"/>
    </style:style>
    <style:style style:name="T65" style:parent-style-name="Hyperlink" style:family="text">
      <style:text-properties style:font-name-complex="Arial" style:font-weight-complex="bold" fo:font-size="8pt" style:font-size-asian="8pt" style:font-size-complex="8pt"/>
    </style:style>
    <style:style style:name="T66" style:parent-style-name="Fonteparág.padrão" style:family="text">
      <style:text-properties style:font-name-complex="Arial" style:font-weight-complex="bold" fo:font-size="8pt" style:font-size-asian="8pt" style:font-size-complex="8pt"/>
    </style:style>
    <style:style style:name="T67" style:parent-style-name="Fonteparág.padrão" style:family="text">
      <style:text-properties style:font-name-complex="Arial" style:font-weight-complex="bold" fo:font-size="8pt" style:font-size-asian="8pt" style:font-size-complex="8pt"/>
    </style:style>
    <style:style style:name="T68" style:parent-style-name="Fonteparág.padrão" style:family="text">
      <style:text-properties style:font-name-complex="Arial" style:font-weight-complex="bold" fo:font-size="8pt" style:font-size-asian="8pt" style:font-size-complex="8pt"/>
    </style:style>
    <style:style style:name="T69" style:parent-style-name="Fonteparág.padrão" style:family="text">
      <style:text-properties style:font-name-complex="Arial" style:font-weight-complex="bold" fo:font-size="8pt" style:font-size-asian="8pt" style:font-size-complex="8pt"/>
    </style:style>
    <style:style style:name="T70" style:parent-style-name="Fonteparág.padrão" style:family="text">
      <style:text-properties style:font-name-complex="Arial" style:font-weight-complex="bold" fo:font-size="8pt" style:font-size-asian="8pt" style:font-size-complex="8pt"/>
    </style:style>
    <style:style style:name="P71" style:parent-style-name="Título2" style:family="paragraph">
      <style:paragraph-properties fo:margin-top="0.25in" fo:margin-bottom="0.1666in"/>
      <style:text-properties fo:font-size="11pt" style:font-size-asian="11pt" style:font-size-complex="11pt"/>
    </style:style>
    <style:style style:name="P72" style:parent-style-name="ParágrafodaLista" style:family="paragraph">
      <style:paragraph-properties fo:text-align="justify" fo:margin-top="0.1666in" fo:margin-bottom="0.25in"/>
    </style:style>
    <style:style style:name="P73" style:parent-style-name="ParágrafodaLista" style:family="paragraph">
      <style:paragraph-properties fo:text-align="justify" fo:margin-top="0.1666in" fo:margin-bottom="0.25in"/>
    </style:style>
    <style:style style:name="P74" style:parent-style-name="Título2" style:family="paragraph">
      <style:paragraph-properties fo:margin-top="0.25in" fo:margin-bottom="0.1666in"/>
      <style:text-properties fo:font-size="11pt" style:font-size-asian="11pt" style:font-size-complex="11pt"/>
    </style:style>
    <style:style style:name="P75" style:parent-style-name="ParágrafodaLista" style:family="paragraph">
      <style:paragraph-properties fo:text-align="justify" fo:margin-top="0.1666in" fo:margin-bottom="0.25in"/>
    </style:style>
    <style:style style:name="P76" style:parent-style-name="ParágrafodaLista" style:family="paragraph">
      <style:paragraph-properties fo:text-align="justify" fo:margin-top="0.1666in" fo:margin-bottom="0.25in"/>
    </style:style>
    <style:style style:name="P77" style:parent-style-name="ParágrafodaLista" style:family="paragraph">
      <style:paragraph-properties fo:text-align="justify" fo:margin-top="0.1666in" fo:margin-bottom="0.25in"/>
    </style:style>
    <style:style style:name="P78" style:parent-style-name="ParágrafodaLista" style:family="paragraph">
      <style:paragraph-properties fo:text-align="justify" fo:margin-top="0.1666in" fo:margin-bottom="0.25in"/>
    </style:style>
    <style:style style:name="P79" style:parent-style-name="ParágrafodaLista" style:family="paragraph">
      <style:paragraph-properties fo:text-align="justify" fo:margin-top="0.1666in" fo:margin-bottom="0.25in"/>
    </style:style>
    <style:style style:name="P80" style:parent-style-name="Título2" style:family="paragraph">
      <style:paragraph-properties fo:margin-top="0.25in" fo:margin-bottom="0.1666in"/>
      <style:text-properties fo:font-size="11pt" style:font-size-asian="11pt" style:font-size-complex="11pt"/>
    </style:style>
    <style:style style:name="P81" style:parent-style-name="ParágrafodaLista" style:family="paragraph">
      <style:paragraph-properties style:text-autospace="none" fo:text-align="justify" fo:margin-bottom="0in" fo:line-height="100%"/>
    </style:style>
    <style:style style:name="P82" style:parent-style-name="ParágrafodaLista" style:family="paragraph">
      <style:paragraph-properties style:text-autospace="none" fo:text-align="justify" fo:margin-bottom="0in" fo:line-height="100%"/>
    </style:style>
    <style:style style:name="P83" style:parent-style-name="ParágrafodaLista" style:family="paragraph">
      <style:paragraph-properties style:text-autospace="none" fo:text-align="justify" fo:margin-bottom="0in" fo:line-height="100%"/>
    </style:style>
    <style:style style:name="P84" style:parent-style-name="ParágrafodaLista" style:family="paragraph">
      <style:paragraph-properties style:text-autospace="none" fo:text-align="justify" fo:margin-bottom="0in" fo:line-height="100%"/>
    </style:style>
    <style:style style:name="T85" style:parent-style-name="Fonteparág.padrão" style:family="text">
      <style:text-properties fo:font-weight="normal" style:font-weight-asian="normal"/>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justify"/>
    </style:style>
    <style:style style:name="P88" style:parent-style-name="ParágrafodaLista" style:family="paragraph">
      <style:paragraph-properties fo:text-align="justify"/>
    </style:style>
    <style:style style:name="P89" style:parent-style-name="ParágrafodaLista" style:family="paragraph">
      <style:paragraph-properties fo:text-align="justify"/>
    </style:style>
    <style:style style:name="P90" style:parent-style-name="ParágrafodaLista" style:family="paragraph">
      <style:paragraph-properties fo:text-align="justify"/>
    </style:style>
    <style:style style:name="P91" style:parent-style-name="ParágrafodaLista" style:family="paragraph">
      <style:paragraph-properties fo:text-align="justify"/>
    </style:style>
    <style:style style:name="P92" style:parent-style-name="ParágrafodaLista" style:family="paragraph">
      <style:paragraph-properties fo:text-align="justify"/>
    </style:style>
    <style:style style:name="P93" style:parent-style-name="ParágrafodaLista" style:family="paragraph">
      <style:paragraph-properties fo:text-align="justify" fo:margin-left="0.7416in">
        <style:tab-stops/>
      </style:paragraph-properties>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Textodenotaderodapé" style:family="paragraph">
      <style:paragraph-properties fo:text-align="justify"/>
    </style:style>
    <style:style style:name="T98" style:parent-style-name="Fonteparág.padrão" style:family="text">
      <style:text-properties style:font-name-complex="Arial" style:font-weight-complex="bold" fo:font-size="7pt" style:font-size-asian="7pt" style:font-size-complex="7pt"/>
    </style:style>
    <style:style style:name="T99" style:parent-style-name="Fonteparág.padrão" style:family="text">
      <style:text-properties style:font-name-complex="Arial" style:font-weight-complex="bold" fo:font-size="7pt" style:font-size-asian="7pt" style:font-size-complex="7pt"/>
    </style:style>
    <style:style style:name="T100" style:parent-style-name="Fonteparág.padrão" style:family="text">
      <style:text-properties style:font-name-complex="Arial" style:font-weight-complex="bold" fo:font-size="7pt" style:font-size-asian="7pt" style:font-size-complex="7pt"/>
    </style:style>
    <style:style style:name="T101" style:parent-style-name="Fonteparág.padrão" style:family="text">
      <style:text-properties style:font-name-complex="Arial" style:font-weight-complex="bold" fo:font-size="7pt" style:font-size-asian="7pt" style:font-size-complex="7pt"/>
    </style:style>
    <style:style style:name="T102" style:parent-style-name="Fonteparág.padrão" style:family="text">
      <style:text-properties style:font-name-complex="Arial" style:font-weight-complex="bold" fo:font-size="7pt" style:font-size-asian="7pt" style:font-size-complex="7pt"/>
    </style:style>
    <style:style style:name="T103" style:parent-style-name="Fonteparág.padrão" style:family="text">
      <style:text-properties style:font-name-complex="Arial" style:font-weight-complex="bold" fo:font-size="7pt" style:font-size-asian="7pt" style:font-size-complex="7pt"/>
    </style:style>
    <style:style style:name="T104" style:parent-style-name="Fonteparág.padrão" style:family="text">
      <style:text-properties style:font-name-complex="Arial" style:font-weight-complex="bold" fo:font-size="7pt" style:font-size-asian="7pt" style:font-size-complex="7pt"/>
    </style:style>
    <style:style style:name="T105" style:parent-style-name="Fonteparág.padrão" style:family="text">
      <style:text-properties style:font-name-complex="Arial" style:font-weight-complex="bold" fo:font-size="7pt" style:font-size-asian="7pt" style:font-size-complex="7pt"/>
    </style:style>
    <style:style style:name="T106" style:parent-style-name="Fonteparág.padrão" style:family="text">
      <style:text-properties style:font-name-complex="Arial" style:font-weight-complex="bold" fo:font-size="7pt" style:font-size-asian="7pt" style:font-size-complex="7pt"/>
    </style:style>
    <style:style style:name="T107" style:parent-style-name="Fonteparág.padrão" style:family="text">
      <style:text-properties style:font-name-complex="Arial" style:font-weight-complex="bold" fo:font-size="7pt" style:font-size-asian="7pt" style:font-size-complex="7pt"/>
    </style:style>
    <style:style style:name="T108" style:parent-style-name="Fonteparág.padrão" style:family="text">
      <style:text-properties style:font-name-complex="Arial" style:font-weight-complex="bold" fo:font-size="7pt" style:font-size-asian="7pt" style:font-size-complex="7pt"/>
    </style:style>
    <style:style style:name="T109" style:parent-style-name="Fonteparág.padrão" style:family="text">
      <style:text-properties style:font-name-complex="Arial" style:font-weight-complex="bold" fo:font-size="7pt" style:font-size-asian="7pt" style:font-size-complex="7pt"/>
    </style:style>
    <style:style style:name="P110" style:parent-style-name="Normal" style:family="paragraph">
      <style:paragraph-properties fo:text-align="justify"/>
    </style:style>
    <style:style style:name="P111" style:parent-style-name="ParágrafodaLista" style:family="paragraph">
      <style:paragraph-properties fo:text-align="justify" fo:margin-left="0.7875in">
        <style:tab-stops/>
      </style:paragraph-properties>
    </style:style>
    <style:style style:name="T112" style:parent-style-name="Fonteparág.padrão" style:family="text">
      <style:text-properties style:text-underline-type="single" style:text-underline-style="solid" style:text-underline-width="auto" style:text-underline-mode="continuous"/>
    </style:style>
    <style:style style:name="P113" style:parent-style-name="ParágrafodaLista" style:family="paragraph">
      <style:paragraph-properties fo:text-align="justify" fo:margin-left="0.7875in">
        <style:tab-stops/>
      </style:paragraph-properties>
    </style:style>
    <style:style style:name="T114" style:parent-style-name="Fonteparág.padrão" style:family="text">
      <style:text-properties style:text-underline-type="single" style:text-underline-style="solid" style:text-underline-width="auto" style:text-underline-mode="continuous"/>
    </style:style>
    <style:style style:name="P115" style:parent-style-name="ParágrafodaLista" style:family="paragraph">
      <style:paragraph-properties fo:text-align="justify" fo:margin-left="0.7875in">
        <style:tab-stops/>
      </style:paragraph-properties>
    </style:style>
    <style:style style:name="T116" style:parent-style-name="Fonteparág.padrão" style:family="text">
      <style:text-properties style:text-underline-type="single" style:text-underline-style="solid" style:text-underline-width="auto" style:text-underline-mode="continuous"/>
    </style:style>
    <style:style style:name="P117" style:parent-style-name="ParágrafodaLista" style:family="paragraph">
      <style:paragraph-properties fo:text-align="justify" fo:margin-left="0.7875in">
        <style:tab-stops/>
      </style:paragraph-properties>
    </style:style>
    <style:style style:name="T118" style:parent-style-name="Fonteparág.padrão" style:family="text">
      <style:text-properties style:text-underline-type="single" style:text-underline-style="solid" style:text-underline-width="auto" style:text-underline-mode="continuous"/>
    </style:style>
    <style:style style:name="P119" style:parent-style-name="ParágrafodaLista" style:family="paragraph">
      <style:paragraph-properties fo:text-align="justify" fo:margin-left="0.7875in">
        <style:tab-stops/>
      </style:paragraph-properties>
    </style:style>
    <style:style style:name="T120" style:parent-style-name="Fonteparág.padrão" style:family="text">
      <style:text-properties style:text-underline-type="single" style:text-underline-style="solid" style:text-underline-width="auto" style:text-underline-mode="continuous"/>
    </style:style>
    <style:style style:name="P121" style:parent-style-name="ParágrafodaLista" style:family="paragraph">
      <style:paragraph-properties fo:text-align="justify" fo:margin-left="0.7875in">
        <style:tab-stops/>
      </style:paragraph-properties>
    </style:style>
    <style:style style:name="T122" style:parent-style-name="Fonteparág.padrão" style:family="text">
      <style:text-properties style:text-underline-type="single" style:text-underline-style="solid" style:text-underline-width="auto" style:text-underline-mode="continuous"/>
    </style:style>
    <style:style style:name="P123" style:parent-style-name="ParágrafodaLista" style:family="paragraph">
      <style:paragraph-properties fo:text-align="justify" fo:margin-left="0.7875in">
        <style:tab-stops/>
      </style:paragraph-properties>
    </style:style>
    <style:style style:name="T124" style:parent-style-name="Fonteparág.padrão" style:family="text">
      <style:text-properties style:text-underline-type="single" style:text-underline-style="solid" style:text-underline-width="auto" style:text-underline-mode="continuous"/>
    </style:style>
    <style:style style:name="P125" style:parent-style-name="Normal" style:family="paragraph">
      <style:paragraph-properties fo:text-align="justify"/>
    </style:style>
    <style:style style:name="P126" style:parent-style-name="Normal" style:family="paragraph">
      <style:paragraph-properties fo:text-align="center"/>
    </style:style>
    <style:style style:name="P127" style:parent-style-name="Normal" style:family="paragraph">
      <style:paragraph-properties fo:text-align="center"/>
      <style:text-properties fo:font-size="6pt" style:font-size-asian="6pt" style:font-size-complex="6pt"/>
    </style:style>
    <style:style style:name="P128" style:parent-style-name="Normal" style:family="paragraph">
      <style:paragraph-properties fo:text-align="center" fo:margin-bottom="0in" fo:line-height="100%"/>
      <style:text-properties fo:font-weight="bold" style:font-weight-asian="bold"/>
    </style:style>
    <style:style style:name="P129" style:parent-style-name="Normal" style:family="paragraph">
      <style:paragraph-properties fo:text-align="center" fo:margin-bottom="0in" fo:line-height="100%"/>
    </style:style>
    <style:style style:name="P130" style:parent-style-name="Normal" style:family="paragraph">
      <style:paragraph-properties fo:text-align="center" fo:margin-bottom="0in" fo:line-height="100%"/>
    </style:style>
    <style:style style:name="P131" style:parent-style-name="Título1" style:family="paragraph">
      <style:paragraph-properties fo:margin-bottom="0.0833in" fo:line-height="100%"/>
    </style:style>
    <style:style style:name="T132" style:parent-style-name="Fonteparág.padrão" style:family="text">
      <style:text-properties style:font-name-complex="Calibri" fo:font-size="11pt" style:font-size-asian="11pt" style:font-size-complex="11pt"/>
    </style:style>
    <style:style style:name="T133" style:parent-style-name="Fonteparág.padrão" style:family="text">
      <style:text-properties style:font-name-complex="Calibri" fo:font-size="11pt" style:font-size-asian="11pt" style:font-size-complex="11pt"/>
    </style:style>
    <style:style style:name="T134" style:parent-style-name="Fonteparág.padrão" style:family="text">
      <style:text-properties style:font-name-complex="Calibri" fo:font-size="11pt" style:font-size-asian="11pt" style:font-size-complex="11pt"/>
    </style:style>
    <style:style style:name="P135" style:parent-style-name="Normal" style:family="paragraph">
      <style:paragraph-properties fo:margin-bottom="0.0833in" fo:line-height="100%"/>
      <style:text-properties style:font-name-complex="Calibri"/>
    </style:style>
    <style:style style:name="P136" style:parent-style-name="Normal" style:family="paragraph">
      <style:paragraph-properties fo:text-align="justify" fo:margin-bottom="0.0833in" fo:line-height="100%"/>
    </style:style>
    <style:style style:name="T137" style:parent-style-name="Fonteparág.padrão" style:family="text">
      <style:text-properties style:font-name-complex="Calibri"/>
    </style:style>
    <style:style style:name="T138" style:parent-style-name="Fonteparág.padrão" style:family="text">
      <style:text-properties style:font-name-complex="Calibri"/>
    </style:style>
    <style:style style:name="T139" style:parent-style-name="Fonteparág.padrão" style:family="text">
      <style:text-properties style:font-name-complex="Calibri"/>
    </style:style>
    <style:style style:name="T140" style:parent-style-name="Fonteparág.padrão" style:family="text">
      <style:text-properties style:font-name-complex="Calibri"/>
    </style:style>
    <style:style style:name="T141" style:parent-style-name="Fonteparág.padrão" style:family="text">
      <style:text-properties style:font-name-complex="Calibri" fo:font-weight="bold" style:font-weight-asian="bold" style:font-weight-complex="bold"/>
    </style:style>
    <style:style style:name="T142" style:parent-style-name="Fonteparág.padrão" style:family="text">
      <style:text-properties style:font-name-complex="Calibri"/>
    </style:style>
    <style:style style:name="T143" style:parent-style-name="Fonteparág.padrão" style:family="text">
      <style:text-properties style:font-name-complex="Calibri"/>
    </style:style>
    <style:style style:name="T144" style:parent-style-name="Fonteparág.padrão" style:family="text">
      <style:text-properties style:font-name-complex="Calibri"/>
    </style:style>
    <style:style style:name="P145" style:parent-style-name="Normal" style:family="paragraph">
      <style:paragraph-properties fo:text-align="justify" fo:margin-bottom="0.0833in" fo:line-height="100%"/>
      <style:text-properties style:font-name-complex="Calibri"/>
    </style:style>
    <style:style style:name="P146" style:parent-style-name="Normal" style:family="paragraph">
      <style:paragraph-properties fo:text-align="center" fo:margin-bottom="0.0833in" fo:line-height="100%"/>
      <style:text-properties style:font-name-complex="Calibri"/>
    </style:style>
    <style:style style:name="P147" style:parent-style-name="Normal" style:family="paragraph">
      <style:paragraph-properties fo:text-align="center" fo:margin-bottom="0.0833in" fo:line-height="100%"/>
      <style:text-properties style:font-name-complex="Calibri"/>
    </style:style>
    <style:style style:name="P148" style:parent-style-name="Normal" style:family="paragraph">
      <style:paragraph-properties fo:text-align="center" fo:margin-bottom="0in" fo:line-height="100%"/>
      <style:text-properties style:font-name-complex="Calibri" fo:font-weight="bold" style:font-weight-asian="bold"/>
    </style:style>
    <style:style style:name="P149" style:parent-style-name="Normal" style:family="paragraph">
      <style:paragraph-properties fo:text-align="center" fo:margin-bottom="0in" fo:line-height="100%"/>
    </style:style>
    <style:style style:name="T150" style:parent-style-name="Fonteparág.padrão" style:family="text">
      <style:text-properties style:font-name-complex="Calibri"/>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3"/>
      <text:p text:style-name="P14"/>
      <table:table table:style-name="Table15">
        <table:table-columns>
          <table:table-column table:style-name="TableColumn16"/>
        </table:table-columns>
        <table:table-row table:style-name="TableRow17">
          <table:table-cell table:style-name="TableCell18">
            <text:p text:style-name="P19">Plano Operativo do Controle Interno</text:p>
          </table:table-cell>
        </table:table-row>
        <table:table-row table:style-name="TableRow20">
          <table:table-cell table:style-name="TableCell21">
            <text:p text:style-name="P22">Exercício<text:s/>2023</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CabeçalhodoSumário"/>
      <text:p text:style-name="P23">Sumário</text:p>
      <text:p text:style-name="P24"/>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25"><text:a xlink:href="#_Toc121920759" office:target-frame-name="_top" xlink:show="replace"><text:span text:style-name="Hyperlink">I. INTRODUÇÃO</text:span><text:tab/>3</text:a></text:p>
          <text:p text:style-name="P26"><text:a xlink:href="#_Toc121920760" office:target-frame-name="_top" xlink:show="replace"><text:span text:style-name="Hyperlink">II. PLANO DE AÇÃO</text:span><text:tab/>4</text:a></text:p>
          <text:p text:style-name="P27"><text:a xlink:href="#_Toc121920761" office:target-frame-name="_top" xlink:show="replace"><text:span text:style-name="Hyperlink">1. Licitações e contratos – formalização dos ajustes:</text:span><text:tab/>4</text:a></text:p>
          <text:p text:style-name="P28"><text:a xlink:href="#_Toc121920762" office:target-frame-name="_top" xlink:show="replace"><text:span text:style-name="Hyperlink">2. Limites da LRF e Limites Constitucionais - Análise Gerencial de Receitas e Despesas</text:span><text:tab/>5</text:a></text:p>
          <text:p text:style-name="P29"><text:a xlink:href="#_Toc121920763" office:target-frame-name="_top" xlink:show="replace"><text:span text:style-name="Hyperlink">3. Acompanhamento de execução contratual e de ajustes de terceiro setor:</text:span><text:tab/>5</text:a></text:p>
          <text:p text:style-name="P30"><text:a xlink:href="#_Toc121920764" office:target-frame-name="_top" xlink:show="replace"><text:span text:style-name="Hyperlink">III. METODOLOGIA DOS TRABALHOS</text:span><text:tab/>5</text:a></text:p>
          <text:p text:style-name="P31"><text:a xlink:href="#_Toc121920765" office:target-frame-name="_top" xlink:show="replace"><text:span text:style-name="Hyperlink">IV. RELATÓRIOS</text:span><text:tab/>6</text:a></text:p>
          <text:p text:style-name="P32"><text:a xlink:href="#_Toc121920766" office:target-frame-name="_top" xlink:show="replace"><text:span text:style-name="T33">CIÊNCIA E APROVAÇÃO DO SR. PREFEITO</text:span><text:tab/>7</text:a></text:p>
        </text:index-body>
      </text:table-of-content>
      <text:p text:style-name="Normal"/>
      <text:p text:style-name="P34"/>
      <text:h text:style-name="Título1" text:outline-level="1"><text:bookmark-start text:name="_Toc121920759"/><text:soft-page-break/>I.<text:s/>INTRODUÇÃO<text:bookmark-end text:name="_Toc121920759"/></text:h>
      <text:p text:style-name="Normal"/>
      <text:p text:style-name="P35"><text:tab/>A unidade de<text:s/>Controle Interno<text:s/>da Prefeitura<text:s/>do Município de São Bernardo do Campo<text:s/>foi criada pela atual gestão de governo, por meio da Lei Municipal nº 6.662, de<text:s/>19 de abril de 2018<text:span text:style-name="T36">(</text:span><text:span text:style-name="Ref.denotaderodapé"><text:note text:note-class="footnote" text:id="_ftn0"><text:note-citation>1</text:note-citation><text:note-body><text:p text:style-name="P37"><text:span text:style-name="T38">)</text:span><text:s/><text:span text:style-name="T39">Dispõe sobre a estrutura administrativa do Município de São Bernardo do Campo, alteração da Lei Municipal nº 2.240, de 13 de agosto de 1976, revogações de dispositivos legais, as revogações das Leis Municipais nºs 5.982, de 11 de novembro de 2009, 5.264, de 26 de fevereiro de 2004 e 6.456, de 12 de abril de 2016, e dá outras providências.</text:span></text:p></text:note-body></text:note></text:span><text:span text:style-name="T40">)</text:span>,<text:s/>cuja vigência passou a valer a partir de 1º de junho de 2018.<text:s/></text:p>
      <text:p text:style-name="P41"><text:tab/>A criação desta<text:s/>nova<text:s/>unidade<text:s/>administrativa, além de<text:s/>atender<text:s/>a<text:s/>recomendação<text:s/>antiga<text:s/>do Tribunal de Contas do Estado de São Paulo<text:s/>apregoada<text:s/>no<text:s/>Parecer<text:s/>da fiscalização<text:s/>das Contas Anuais de 2012<text:s/>desta Prefeitura<text:s/>e reiterada<text:s/>nos<text:s/>Pareceres<text:s/>subsequentes<text:s/>-<text:s/>2013 a 2016,<text:s/>promove<text:s/>grande avanço para o Município no sentido de<text:s/>possibilitar o<text:s/>assessoramento<text:s/>ao gestor na tomada de decisões, auxiliando-o na identificação de riscos e<text:s/>propondo estratégias para mitigá-los.</text:p>
      <text:p text:style-name="P42"><text:tab/>Com fulcro nesses objetivos, o presente Plano Operativo Anual<text:s/>tem a finalidade de<text:s/>apresentar<text:s/>os assuntos que serão<text:s/>analisados pelo Controle Interno desta Prefeitura<text:s/>durante<text:s/>o<text:s/>exercício<text:s/>de 2023,<text:s/>bem como a metodologia a ser adotada no desenvolvimento dos trabalhos e a forma de apresentação dos resultados ao gestor.<text:s/><text:s/><text:s text:c="2"/><text:s/><text:s text:c="5"/><text:tab/></text:p>
      <text:p text:style-name="Normal"><text:tab/></text:p>
      <text:p text:style-name="P43"/>
      <text:h text:style-name="Título1" text:outline-level="1"><text:bookmark-start text:name="_Toc121920760"/><text:soft-page-break/>II.<text:s/>PLANO DE AÇÃO<text:bookmark-end text:name="_Toc121920760"/></text:h>
      <text:p text:style-name="Normal"/>
      <text:p text:style-name="P44"><text:tab/>Tendo em vista a importância da atuação eficiente do Controle Interno no âmbito deste poder público, é<text:s/>primordial que se estabeleça um planejamento de suas<text:s/>ações, levando em consideração as atribuições conferidas pela<text:s/>atual<text:s/>legislação<text:span text:style-name="Ref.denotaderodapé"><text:note text:note-class="footnote" text:id="_ftn1"><text:note-citation>2</text:note-citation><text:note-body><text:p text:style-name="P45"><text:s/><text:span text:style-name="T46">Constituição Federal (arts. 31, 74); Constituição do Estado de Estado de São Paulo (art. 150); Lei de Responsabilidade Fiscal (parágrafo único do art. 54, art. 59); Lei nº 4.320/64 (arts. 76 a 80); Lei Orgânica do Tribunal de Contas do Estado de São Paulo – LC nº 709/93 (parágrafo único do art. 15, art. 26, parágrafo único do art. 38); Instruções do TCESP de nº 02/2016 (arts. 49, 50 e 51); Normas Brasileiras de Contabilidade Aplicadas ao Setor Público, do Conselho Federal de Contabilidade – NBC T 16.8.</text:span><text:span text:style-name="T47"><text:s text:c="3"/></text:span></text:p></text:note-body></text:note></text:span>, bem como a capacidade da estrutura funcional.<text:s/>Nesse propósito,<text:s/>entende-se oportuno que sejam executadas as análises<text:s/>destacadas no quadro abaixo<text:s/>no decorrer do exercício<text:s/>de 2023, além de outras pertinentes as funções legais<text:s/>intrínsecas<text:s/>à<text:s/>unidade de controle.</text:p>
      <text:p text:style-name="P48"/>
      <text:p text:style-name="P49"><draw:frame draw:style-name="a1" draw:name="Imagem 2" text:anchor-type="as-char" svg:x="0in" svg:y="0in" svg:width="5.90556in" svg:height="1.24931in" style:rel-width="scale" style:rel-height="scale"><draw:image xlink:href="media/image3.emf" xlink:type="simple" xlink:show="embed" xlink:actuate="onLoad"/><svg:title/><svg:desc/></draw:frame></text:p>
      <text:p text:style-name="P50"><text:span text:style-name="T51">Legenda</text:span><text:span text:style-name="T52">:<text:s/></text:span></text:p>
      <text:p text:style-name="P53"><text:span text:style-name="T54"><draw:frame draw:style-name="a2" draw:name="Imagem 8" text:anchor-type="as-char" svg:x="0in" svg:y="0in" svg:width="0.2182in" svg:height="0.11811in" style:rel-width="scale" style:rel-height="scale"><draw:image xlink:href="media/image4.emf" xlink:type="simple" xlink:show="embed" xlink:actuate="onLoad"/><svg:title/><svg:desc/></draw:frame></text:span><text:s/><text:span text:style-name="T55">Apuração de Dados</text:span></text:p>
      <text:p text:style-name="P56"><text:span text:style-name="T57"><draw:frame draw:style-name="a3" draw:name="Imagem 9" text:anchor-type="as-char" svg:x="0in" svg:y="0in" svg:width="0.2182in" svg:height="0.11811in" style:rel-width="scale" style:rel-height="scale"><draw:image xlink:href="media/image5.emf" xlink:type="simple" xlink:show="embed" xlink:actuate="onLoad"/><svg:title/><svg:desc/></draw:frame></text:span><text:span text:style-name="T58"><text:s/></text:span><text:span text:style-name="T59">Envio d</text:span><text:span text:style-name="T60">o</text:span><text:span text:style-name="T61"><text:s/>Relatório ao Prefeito</text:span></text:p>
      <text:p text:style-name="Normal"/>
      <text:p text:style-name="P62"><text:tab/>Cabe ressaltar que a apuração dos<text:s/>dados obedecerá<text:s/>aos critérios estabelecidos no<text:s/>tópico<text:s/>“Metodologia dos Trabalhos”<text:s/>deste Plano Operativo e que<text:s/>resultará em relatórios<text:s/>conclusivos para<text:s/>cientificação<text:s/>do<text:s/>Prefeito.</text:p>
      <text:p text:style-name="P63"><text:tab/>Acerca dos assuntos discriminados acima, apresentamos a seguir alguns dos principais quesitos que serão objeto de análise do Controle Interno, com base no Manual Básico do Controle Interno do TCESP - 2022<text:span text:style-name="Ref.denotaderodapé"><text:note text:note-class="footnote" text:id="_ftn2"><text:note-citation>3</text:note-citation><text:note-body><text:p text:style-name="Textodenotaderodapé"><text:s/><text:span text:style-name="T64">Fonte:<text:s/></text:span><text:a xlink:href="https://www.tce.sp.gov.br/sites/default/files/publicacoes/Manual%20de%20Controle%20Interno.pdf" office:target-frame-name="_top" xlink:show="replace"><text:span text:style-name="T65">https://www.tce.sp.gov.br/sites/default/files/publicacoes/Manual%20de%20Controle%20Interno.pdf</text:span></text:a><text:span text:style-name="T66"><text:s/></text:span></text:p></text:note-body></text:note></text:span><text:s/>e legislações específicas<text:span text:style-name="Ref.denotaderodapé"><text:note text:note-class="footnote" text:id="_ftn3"><text:note-citation>4</text:note-citation><text:note-body><text:p text:style-name="Textodenotaderodapé"><text:s/><text:span text:style-name="T67">Constituição Federal/1988;<text:s/></text:span><text:span text:style-name="T68">Lei 8.666/93;<text:s/></text:span><text:span text:style-name="T69">Lei 4.320/196</text:span><text:span text:style-name="T70">4; Lei Complementar nº 101/2000; Resoluções do Senado nº 40 e 43.</text:span><text:s/></text:p></text:note-body></text:note></text:span>.</text:p>
      <text:h text:style-name="P71" text:outline-level="2"><text:bookmark-start text:name="_Toc74294014"/><text:bookmark-start text:name="_Toc75348011"/><text:bookmark-start text:name="_Toc121920761"/><text:bookmark-start text:name="_Toc528237287"/>1.<text:s/><text:bookmark-end text:name="_Toc74294014"/><text:bookmark-end text:name="_Toc75348011"/>Licitações e contratos – formalização dos ajustes:<text:bookmark-end text:name="_Toc121920761"/></text:h>
      <text:list text:style-name="LFO2" text:continue-numbering="true">
        <text:list-item>
          <text:p text:style-name="P72">Selecionar por amostragem alguns contratos para verificar aspectos pertinentes a fase de formalização do ajuste (pesquisa de preços, orçamento, projeto básico,<text:s/>termo de referência,<text:s/>modalidade<text:s/>e critério<text:s/>da licitação,<text:s/>etc.); <text:s/><text:s text:c="2"/></text:p>
        </text:list-item>
        <text:list-item>
          <text:p text:style-name="P73">Pesquisar<text:s/>quais<text:s/>foram os<text:s/>principais apontamentos<text:s/>e jurisprudências<text:s/>do TCESP nos últimos anos relacionados ao tema<text:s/>sob análise, para sugerir<text:s/>melhorias<text:s/>e<text:s/>evitar<text:s/>a<text:s/>repetição de<text:s/>falhas<text:s/>ou inconformidades<text:s/>corriqueiras.</text:p>
        </text:list-item>
      </text:list>
      <text:h text:style-name="P74" text:outline-level="2"><text:bookmark-start text:name="_Toc121920762"/><text:bookmark-start text:name="_Toc75348012"/>2. Limites da LRF e Limites Constitucionais - Análise Gerencial de Receitas e Despesas<text:bookmark-end text:name="_Toc121920762"/><text:s/></text:h>
      <text:list text:style-name="LFO2" text:continue-numbering="true">
        <text:list-item>
          <text:p text:style-name="P75">As operações de créditos sujeitam-se aos limites e condições mencionados no art. 59, II, da LRF?</text:p>
        </text:list-item>
        <text:list-item>
          <text:p text:style-name="P76">A Dívida Consolidada Líquida sujeita-se ao limite estabelecidos pela lei (art.<text:s/>59 da LRF e arts.<text:s/>3º e 4º<text:s/>da<text:s/>Resolução 40 do Senado)?</text:p>
        </text:list-item>
        <text:list-item>
          <text:p text:style-name="P77">As concessões de garantia encontram-se dentro dos limites legais? (art. 1º, §1º da LRF e art.<text:s/>9º<text:s/>da<text:s/>Resolução 43 do Senado)</text:p>
        </text:list-item>
        <text:list-item>
          <text:p text:style-name="P78">As Antecipações de Receitas Orçamentárias – ARO sujeitam-se aos limites legais (art. 1º, §1º da LRF e art. 10 da<text:s/>Resolução 43 do Senado)</text:p>
        </text:list-item>
        <text:list-item>
          <text:p text:style-name="P79">Houve aplicação dos mínimos constitucionais na saúde e educação (arts. 198, III e 212, CF)?<text:s/></text:p>
        </text:list-item>
      </text:list>
      <text:h text:style-name="P80" text:outline-level="2"><text:bookmark-start text:name="_Toc121920763"/>3.<text:s/><text:bookmark-end text:name="_Toc75348012"/>Acompanhamento de execução contratual<text:s/>e de ajustes de terceiro setor:<text:bookmark-end text:name="_Toc121920763"/></text:h>
      <text:list text:style-name="LFO9" text:continue-numbering="true">
        <text:list-item>
          <text:p text:style-name="P81"><text:bookmark-start text:name="_Toc74294016"/><text:bookmark-start text:name="_Toc75348013"/>Verificar se o objeto descrito no contrato/plano de trabalho está sendo executado como planejado;</text:p>
        </text:list-item>
        <text:list-item>
          <text:p text:style-name="P82">Se há observações do fiscal ou dos responsáveis pelo acompanhamento dos ajustes.<text:s/>Em caso positivo, se foram tomadas as ações devidas por parte da contratada/entidade beneficiária.<text:s text:c="2"/></text:p>
        </text:list-item>
        <text:list-item>
          <text:p text:style-name="P83">Nos contratos, verificar regularidade quanto a cumprimento de prazos<text:s/>e<text:s/>ao<text:s/>aspecto<text:s/>físico-financeiro: empenhos, medições, notas fiscais, notas de liquidação, ordens de pagamento;</text:p>
        </text:list-item>
        <text:list-item>
          <text:p text:style-name="P84">Nos ajustes de terceiro setor, verificar regularidade de prestações de contas.<text:s/></text:p>
        </text:list-item>
      </text:list>
      <text:h text:style-name="Título1" text:outline-level="1"><text:bookmark-start text:name="_Toc121920764"/><text:bookmark-end text:name="_Toc528237287"/><text:bookmark-end text:name="_Toc74294016"/><text:bookmark-end text:name="_Toc75348013"/>III.<text:s/>METODOLOGIA<text:s/>DOS TRABALHOS<text:bookmark-end text:name="_Toc121920764"/><text:span text:style-name="T85"><text:s/></text:span></text:h>
      <text:p text:style-name="P86"/>
      <text:p text:style-name="P87"><text:tab/>Para<text:s/>fins de<text:s/>apuração das informações que serão a base de elaboração dos relatórios do Controle Interno,<text:s/>poderão ser utilizados os seguintes métodos:</text:p>
      <text:list text:style-name="LFO4" text:continue-numbering="true">
        <text:list-item>
          <text:p text:style-name="P88">Pesquisas na internet (sítio eletrônico da Prefeitura ou em outras páginas pertinentes);<text:s/></text:p>
        </text:list-item>
        <text:list-item>
          <text:p text:style-name="P89">Consultas<text:s/>nos Sistemas Próprios da Prefeitura (Ex.: ORCOM, PRODIGI, etc.);</text:p>
        </text:list-item>
        <text:list-item>
          <text:p text:style-name="P90">Requisições de Documentos,<text:s/>de<text:s/>Processos<text:s/>e/ou<text:s/>de<text:s/>Informações às Secretarias competentes;</text:p>
        </text:list-item>
        <text:list-item>
          <text:p text:style-name="P91">Vistorias in loco;</text:p>
        </text:list-item>
        <text:list-item>
          <text:p text:style-name="P92">Respostas a<text:s/>questionários padronizados<text:s/>criados pela Equipe<text:s/>de Controle<text:s/>Interno;<text:s/></text:p>
        </text:list-item>
      </text:list>
      <text:p text:style-name="P93"><text:s/></text:p>
      <text:h text:style-name="Título1" text:outline-level="1"><text:bookmark-start text:name="_Toc121920765"/><text:soft-page-break/>IV.<text:s/>RELATÓRIOS<text:bookmark-end text:name="_Toc121920765"/></text:h>
      <text:p text:style-name="P94"/>
      <text:p text:style-name="P95"><text:tab/>Após a apuração de todas as informações necessárias, o Controle Interno da Prefeitura do Município de São Bernardo do Campo irá elaborar relatório conclusivo e o encaminhará para cientificação do Prefeito.<text:s/><text:tab/></text:p>
      <text:p text:style-name="P96"><text:tab/>Os<text:s/>relatórios<text:s/>conclusivos<text:s/>do Controle Interno<text:s/>deverão ter uma redação clara<text:s/>e simples, precisa, oportuna, imparcial, objetiva, completa, conclusiva e construtiva, conforme orientação do Tribunal de Contas do Estado de São Paulo<text:span text:style-name="Ref.denotaderodapé"><text:note text:note-class="footnote" text:id="_ftn4"><text:note-citation>5</text:note-citation><text:note-body><text:p text:style-name="P97"><text:s/><text:span text:style-name="T98">Material disponibilizado pelo Tribunal de Contas do Estado de São Paulo</text:span><text:span text:style-name="T99"><text:s/>aos participantes d</text:span><text:span text:style-name="T100">o Curso de Controle Interno, realizado em 27/07/2017, na sede do Tribunal - Av. Rangel Pestana, 315 - Centro – SP</text:span><text:span text:style-name="T101"><text:s/>e também<text:s/></text:span><text:span text:style-name="T102">apresentado<text:s/></text:span><text:span text:style-name="T103">no<text:s/></text:span><text:span text:style-name="T104">“</text:span><text:span text:style-name="T105">Manual Básico de Controle Interno</text:span><text:span text:style-name="T106"><text:s/>– 2016”</text:span><text:span text:style-name="T107"><text:s/></text:span><text:span text:style-name="T108">daquela e. Corte de Contas<text:s/></text:span><text:span text:style-name="T109">(https://www4.tce.sp.gov.br/sites/tcesp/files/controle_interno.pdf).</text:span></text:p></text:note-body></text:note></text:span>, visando sempre o melhor assessoramento<text:s/>à<text:s/>Administração.</text:p>
      <text:p text:style-name="P110"><text:tab/>Nesse sentido, entende-se por:</text:p>
      <text:list text:style-name="LFO5" text:continue-numbering="true">
        <text:list-item>
          <text:p text:style-name="P111"><text:span text:style-name="T112">Clara e Simples:</text:span><text:s/>a informação deve ser revelada em linguagem de fácil compreensão, sem explicações exaustivas. Quando necessários, os termos técnicos serão esclarecidos em nota de rodapé.</text:p>
        </text:list-item>
        <text:list-item>
          <text:p text:style-name="P113"><text:span text:style-name="T114">Precisa:</text:span><text:s/>a informação deve estar livre de incertezas; não deve expor dúvidas ou obscuridades que causem interpretações diversas das pretendidas.<text:s/></text:p>
        </text:list-item>
        <text:list-item>
          <text:p text:style-name="P115"><text:span text:style-name="T116">Oportuna:</text:span><text:s/>a informação deve ser divulgada em tempo hábil para que as medidas corretivas sejam tempestivas e, portanto, efetivas.<text:s/></text:p>
        </text:list-item>
        <text:list-item>
          <text:p text:style-name="P117"><text:span text:style-name="T118">Imparcial:</text:span><text:s/>a informação deve ser fiel aos fatos, com neutralidade; sem juízo de valor; balizada pelo princípio da legalidade.<text:s/></text:p>
        </text:list-item>
        <text:list-item>
          <text:p text:style-name="P119"><text:span text:style-name="T120">Completa:</text:span><text:s/>embora objetiva e concisa, a informação deve estar inteira, acabada, terminativa, sem omissões ou supressões.<text:s/></text:p>
        </text:list-item>
        <text:list-item>
          <text:p text:style-name="P121"><text:span text:style-name="T122">Conclusiva:</text:span><text:s/>a informação deve permitir a formação de opinião sobre os fatos relatados.<text:s/></text:p>
        </text:list-item>
        <text:list-item>
          <text:p text:style-name="P123"><text:span text:style-name="T124">Construtiva:</text:span><text:s/>quando necessária,<text:s/>a informação deve expressar providências para melhorar a gestão financeira e operacional da Administração. Não se deve utilizar expressões duras, ofensivas, adjetivadas, tampouco comentários desnecessários, inoportunos ou depreciativos.<text:s/></text:p>
        </text:list-item>
      </text:list>
      <text:p text:style-name="P125"><text:tab/>Diante de todo o exposto, considera-se formalizado o Plano Operativo Anual de Controle Interno da Prefeitura do Município de São Bernardo do Campo<text:s/>para o<text:s/>exercício de 2023,<text:s/>submetendo-o para ciência e aprovação do Sr. Prefeito,<text:s/>não eximindo esta unidade<text:s/>de controle<text:s/>de outros trabalhos solicitados pela Administração.<text:s/></text:p>
      <text:p text:style-name="P126">São Bernardo do Campo,<text:s/>14<text:s/>de<text:s/>dezembro<text:s/>de<text:s/>2022.</text:p>
      <text:p text:style-name="P127"/>
      <text:p text:style-name="P128">ALCIR PIRANI</text:p>
      <text:p text:style-name="P129">Diretor do Departamento de Orçamento e Controladoria</text:p>
      <text:p text:style-name="P130">Responsável pelo Controle Interno</text:p>
      <text:h text:style-name="P131" text:outline-level="1"><text:bookmark-start text:name="_Toc121920766"/><text:soft-page-break/><text:span text:style-name="T132">CIÊNCIA<text:s/></text:span><text:span text:style-name="T133">E APROVAÇÃO<text:s/></text:span><text:span text:style-name="T134">DO SR. PREFEITO</text:span><text:bookmark-end text:name="_Toc121920766"/></text:h>
      <text:p text:style-name="Normal"/>
      <text:p text:style-name="P135"/>
      <text:p text:style-name="P136"><text:span text:style-name="T137"><text:tab/></text:span><text:span text:style-name="T138"><text:tab/>Ciente do Plano Operativo Anual elaborado pelo Controle Interno para execução das atividades no decorrer do exercício de 202</text:span><text:span text:style-name="T139">3</text:span><text:span text:style-name="T140">,<text:s/></text:span><text:span text:style-name="T141">aprovo</text:span><text:span text:style-name="T142"><text:s/>pela prossecução dos serviços desta unidade de controle</text:span><text:span text:style-name="T143">.</text:span><text:span text:style-name="T144"><text:s/></text:span></text:p>
      <text:p text:style-name="P145"><text:tab/><text:tab/></text:p>
      <text:p text:style-name="P146"/>
      <text:p text:style-name="P147"/>
      <text:p text:style-name="P148">ORLANDO MORANDO JÚNIOR</text:p>
      <text:p text:style-name="P149"><text:span text:style-name="T150">PREFEITO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12pt" style:font-size-asian="12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size="12pt" style:font-size-asian="12pt" style:font-size-complex="13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asian="Times New Roman" style:font-name-complex="Times New Roman" fo:font-weight="bold" style:font-weight-asian="bold" fo:font-size="12pt" style:font-size-asian="12pt" style:font-size-complex="16pt"/>
    </style:style>
    <style:style style:name="Título2Char" style:display-name="Título 2 Char" style:family="text" style:parent-style-name="Fonteparág.padrão">
      <style:text-properties style:font-name-asian="Times New Roman" style:font-name-complex="Times New Roman" fo:font-size="12pt" style:font-size-asian="12pt" style:font-size-complex="13pt" style:text-underline-type="single" style:text-underline-style="solid" style:text-underline-width="auto" style:text-underline-mode="continuous"/>
    </style:style>
    <style:style style:name="CabeçalhodoSumário" style:display-name="Cabeçalho do Sumário" style:family="paragraph" style:parent-style-name="Título1" style:next-style-name="Normal">
      <style:text-properties style:font-name="Calibri Light" fo:font-weight="normal" style:font-weight-asian="normal" fo:color="#2E74B5" fo:font-size="16pt" style:font-size-asian="16pt"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MençãoPendente1" style:display-name="Menção Pendente1"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bullet text:level="1" text:style-name="WW_CharLFO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left" style:position="3in"/>
        </style:tab-stops>
      </style:paragraph-properties>
    </style:style>
    <style:style style:name="T3" style:parent-style-name="Fonteparág.padrão" style:family="text">
      <style:text-properties fo:font-weight="bold" style:font-weight-asian="bold" fo:color="#00FFFF" fo:letter-spacing="0.0138in" fo:font-size="9pt" style:font-size-asian="9pt" style:font-size-complex="9pt" style:language-asian="pt" style:country-asian="BR"/>
    </style:style>
    <style:style style:name="P4" style:parent-style-name="Normal" style:family="paragraph">
      <style:paragraph-properties fo:text-align="center" fo:margin-bottom="0in" fo:line-height="100%"/>
      <style:text-properties fo:font-weight="bold" style:font-weight-asian="bold" fo:letter-spacing="0.0138in" fo:font-size="9pt" style:font-size-asian="9pt" style:font-size-complex="9pt"/>
    </style:style>
    <style:style style:name="P5" style:parent-style-name="Normal" style:family="paragraph">
      <style:paragraph-properties fo:text-align="center" fo:margin-bottom="0in" fo:line-height="100%"/>
      <style:text-properties style:font-weight-complex="bold" fo:letter-spacing="0.0138in" fo:font-size="9pt" style:font-size-asian="9pt" style:font-size-complex="9pt"/>
    </style:style>
    <style:style style:name="P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weight-complex="bold" fo:letter-spacing="0.0138in" fo:font-size="9pt" style:font-size-asian="9pt" style:font-size-complex="9pt"/>
    </style:style>
    <style:style style:name="P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fo:font-weight="bold" style:font-weight-asian="bold" fo:color="#0000FF" fo:letter-spacing="0.0138in" fo:font-size="9pt" style:font-size-asian="9pt" style:font-size-complex="9pt"/>
    </style:style>
    <style:style style:name="P8" style:parent-style-name="Normal" style:family="paragraph">
      <style:paragraph-properties fo:text-align="center" fo:margin-bottom="0in" fo:line-height="100%"/>
      <style:text-properties fo:font-weight="bold" style:font-weight-asian="bold" fo:color="#0000FF" fo:letter-spacing="0.0138in" fo:font-size="9pt" style:font-size-asian="9pt" style:font-size-complex="9pt"/>
    </style:style>
    <style:style style:name="P9" style:parent-style-name="Cabeçalho" style:family="paragraph">
      <style:text-properties fo:font-size="6pt" style:font-size-asian="6pt" style:font-size-complex="6pt"/>
    </style:style>
    <style:style style:name="P10" style:parent-style-name="Rodapé" style:family="paragraph">
      <style:paragraph-properties fo:text-align="end"/>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text-align="justify"/>
      <style:text-properties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675in" svg:height="0.75833in" style:rel-width="scale" style:rel-height="scale"><draw:image xlink:href="media/image2.png" xlink:type="simple" xlink:show="embed" xlink:actuate="onLoad"/><svg:title/><svg:desc>SBC</svg:desc></draw:frame></text:span></text:p>
        <text:p text:style-name="P4">MUNICÍPIO DE SÃO BERNARDO DO CAMPO</text:p>
        <text:p text:style-name="P5">SECRETARIA DE FINANÇAS</text:p>
        <text:p text:style-name="P6">Departamento de Orçamento e Controladoria<text:s/>- SF-4</text:p>
        <text:p text:style-name="P7"/>
        <text:p text:style-name="P8"/>
        <text:p text:style-name="P9"/>
      </style:header>
      <style:footer>
        <text:p text:style-name="P10"><text:span text:style-name="T11"><text:page-number text:fixed="false">7</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gor De Almeida Dias</meta:initial-creator>
    <dc:creator>Roberto Pedroso Marino Junior</dc:creator>
    <meta:creation-date>2023-01-19T19:10:00Z</meta:creation-date>
    <dc:date>2023-01-19T19:10:00Z</dc:date>
    <meta:print-date>2022-12-14T17:32:00Z</meta:print-date>
    <meta:template xlink:href="Normal.dotm" xlink:type="simple"/>
    <meta:editing-cycles>2</meta:editing-cycles>
    <meta:editing-duration>PT0S</meta:editing-duration>
    <meta:document-statistic meta:page-count="7" meta:paragraph-count="15" meta:word-count="1205" meta:character-count="7699" meta:row-count="54" meta:non-whitespace-character-count="6509"/>
  </office:meta>
</office:document-meta>
</file>